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margin-left="2.09cm" fo:margin-right="0cm" fo:text-indent="0cm" style:auto-text-indent="false"/>
      <style:text-properties style:font-name="Verdana" fo:font-size="12pt" style:font-size-asian="12pt" style:font-size-complex="12pt"/>
    </style:style>
    <style:style style:name="P12" style:family="paragraph" style:parent-style-name="Preformatted_20_Text">
      <style:paragraph-properties fo:margin-left="2.09cm" fo:margin-right="0cm" fo:margin-top="0cm" fo:margin-bottom="0.499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20 de noviem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810 DB)</text:span>, cuyo texto a continuación se transcribe:</text:p>
      <text:p text:style-name="P2"/>
      <text:p text:style-name="P2"/>
      <text:p text:style-name="P9"><text:span text:style-name="T5">“</text:span><text:span text:style-name="T3">La Cámara de Diputados de la Provincia vería con agrado que el Poder Ejecutivo Provincial, a través del organismo que </text:span>corresponda, proceda a crear un Fondo de Recompensas en la Provincia de Santa Fe, con el objetivo de : </text:p>
      <text:p text:style-name="P10"/>
      <text:p text:style-name="P11">1 - Abonar una compensación dineraria a aquellas personas que sin haber intervenido en la comisión de un delito, brinde datos útiles mediante informes, testimonios, documentación y todo otro elemento o referencia fidedigna y fehaciente a fin de contribuir al esclarecimiento y detención de personas buscadas por la Justicia. </text:p>
      <text:p text:style-name="P11"/>
      <text:p text:style-name="P11"><text:s/>2 — Esclarecer los siguientes hechos: </text:p>
      <text:p text:style-name="P11"/>
      <text:p text:style-name="P11">a ) La balacera al inmueble donde habita el Señor Gobernador de la Provincia de Santa Fe; </text:p>
      <text:p text:style-name="P11">b ) El homicidio del Señor Luis Medina; </text:p>
      <text:p text:style-name="P11">c ) El homicidio del Comisario Inspector Guillermo Morgans; </text:p>
      <text:p text:style-name="P11">d ) El paradero de Ramón Ezequiel Machuca (Monchi Canteros). </text:p>
      <text:p text:style-name="P11"/>
      <text:p text:style-name="P12">3.- Disponer que a los fines del presente proyecto se entiende por recompensa, la retribución de una suma de dinero cierta y determinada por parte del Gobierno de la Provincia, por haber tenido <text:span text:style-name="T5">información que permite a la autoridad judicial obtener la información mencionada. </text:span></text:p>
      <text:p text:style-name="P11"/>
      <text:p text:style-name="P11"/>
      <text:p text:style-name="P11"/>
      <text:p text:style-name="P11"><text:soft-page-break/>4 — Establecer que el ofrecimiento de la recompensa deberá disponerse por resolución fundada, la que deberá contener al menos los siguientes datos que a continuación se enuncian: </text:p>
      <text:p text:style-name="P11"/>
      <text:p text:style-name="P11">a) Número de la causa, carátula, juzgado y fiscalía actuante; </text:p>
      <text:p text:style-name="P11"/>
      <text:p text:style-name="P11">b) Fecha y autoridad judicial que ordenó la captura; </text:p>
      <text:p text:style-name="P11"/>
      <text:p text:style-name="P11">c) Datos filiatorios de las personas buscadas objeto de la medida;</text:p>
      <text:p text:style-name="P11"/>
      <text:p text:style-name="P11">d) Período de vigencia; </text:p>
      <text:p text:style-name="P11"/>
      <text:p text:style-name="P11">e) Monto del dinero ofrecido y condiciones de su entrega; </text:p>
      <text:p text:style-name="P11"/>
      <text:p text:style-name="P11">f) Oficinas competentes a las que deberán concurrir quienes aporten la información. </text:p>
      <text:p text:style-name="P11"/>
      <text:p text:style-name="P11">La parte dispositiva de la resolución podrá ser publicada en los medios de comunicación escritos, radiales o televisivos, entre otros, por el tiempo que determine la autoridad de aplicación </text:p>
      <text:p text:style-name="P11"/>
      <text:p text:style-name="P11">5 - Disponer que el pago de la recompensa procederá cuando la información suministrada fuera determinante para ubicar el paradero de la persona buscada y la ejecución de su captura. </text:p>
      <text:p text:style-name="P11"/>
      <text:p text:style-name="P11">6- El Gobierno al establecer la creación del Fondo pondrá especial atención en el hecho de resguardar la identidad de la persona que suministre la información, la que será mantenida en secreto, aun para los agentes que intervengan en la ejecución de la captura, <text:span text:style-name="T5">asegurándose el mantenimiento de reserva de la identidad testigo.</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6T18:55:46</dc:date>
    <meta:print-date>2014-11-26T18:54:10</meta:print-date>
    <meta:editing-cycles>9</meta:editing-cycles>
    <meta:editing-duration>PT23M</meta:editing-duration>
    <meta:generator>LibreOffice/3.5$Linux_X86_64 LibreOffice_project/350m1$Build-2</meta:generator>
    <meta:document-statistic meta:table-count="0" meta:image-count="1" meta:object-count="0" meta:page-count="2" meta:paragraph-count="26" meta:word-count="448" meta:character-count="2764" meta:non-whitespace-character-count="2320"/>
    <meta:user-defined meta:name="Información 1"/>
    <meta:user-defined meta:name="Información 2"/>
    <meta:user-defined meta:name="Información 3"/>
    <meta:user-defined meta:name="Información 4"/>
  </office:meta>
</office:document-meta>
</file>